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deec4" officeooo:paragraph-rsid="001deec4"/>
    </style:style>
    <style:style style:name="P2" style:family="paragraph" style:parent-style-name="Standard">
      <style:paragraph-properties fo:text-align="end" style:justify-single-word="false"/>
      <style:text-properties officeooo:rsid="001deec4" officeooo:paragraph-rsid="001deec4"/>
    </style:style>
    <style:style style:name="P3" style:family="paragraph" style:parent-style-name="Standard">
      <style:paragraph-properties fo:text-align="center" style:justify-single-word="false"/>
      <style:text-properties officeooo:rsid="001deec4" officeooo:paragraph-rsid="001deec4"/>
    </style:style>
    <style:style style:name="P4" style:family="paragraph" style:parent-style-name="Standard">
      <style:text-properties officeooo:rsid="001deec4" officeooo:paragraph-rsid="001f1ad4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eec4" officeooo:paragraph-rsid="001deec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deec4" officeooo:paragraph-rsid="001f1ad4" style:font-weight-asian="bold" style:font-weight-complex="bold"/>
    </style:style>
    <style:style style:name="P7" style:family="paragraph" style:parent-style-name="Standard">
      <style:text-properties fo:font-weight="bold" officeooo:rsid="001deec4" officeooo:paragraph-rsid="001deec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1ad4" officeooo:paragraph-rsid="001f1ad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f1ad4" officeooo:paragraph-rsid="001f1ad4"/>
    </style:style>
    <style:style style:name="P10" style:family="paragraph" style:parent-style-name="Standard">
      <style:paragraph-properties fo:text-align="justify" style:justify-single-word="false"/>
      <style:text-properties officeooo:rsid="001f96bc" officeooo:paragraph-rsid="001f96bc"/>
    </style:style>
    <style:style style:name="P11" style:family="paragraph" style:parent-style-name="Standard">
      <style:paragraph-properties fo:text-align="justify" style:justify-single-word="false"/>
      <style:text-properties officeooo:rsid="002116b3" officeooo:paragraph-rsid="002116b3"/>
    </style:style>
    <style:style style:name="P12" style:family="paragraph" style:parent-style-name="Standard">
      <style:text-properties fo:font-weight="bold" officeooo:rsid="002116b3" officeooo:paragraph-rsid="002116b3" style:font-weight-asian="bold" style:font-weight-complex="bold"/>
    </style:style>
    <style:style style:name="P13" style:family="paragraph" style:parent-style-name="Standard">
      <style:text-properties fo:font-weight="bold" officeooo:rsid="002116b3" officeooo:paragraph-rsid="002429f7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officeooo:rsid="002116b3" officeooo:paragraph-rsid="002429f7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8.8cm" fo:margin-right="0cm" fo:text-align="center" style:justify-single-word="false" fo:text-indent="0cm" style:auto-text-indent="false" fo:background-color="transparent"/>
      <style:text-properties fo:font-weight="bold" officeooo:rsid="002116b3" officeooo:paragraph-rsid="002116b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1f1ad4" officeooo:paragraph-rsid="001f1ad4" fo:background-color="#ffff00"/>
    </style:style>
    <style:style style:name="P17" style:family="paragraph" style:parent-style-name="Standard">
      <style:paragraph-properties fo:text-align="justify" style:justify-single-word="false"/>
      <style:text-properties officeooo:rsid="001f96bc" officeooo:paragraph-rsid="001f96bc" fo:background-color="#ffff00"/>
    </style:style>
    <style:style style:name="P18" style:family="paragraph" style:parent-style-name="Standard">
      <loext:graphic-properties draw:fill="none"/>
      <style:paragraph-properties fo:margin-left="8.8cm" fo:margin-right="0cm" fo:text-align="center" style:justify-single-word="false" fo:text-indent="0cm" style:auto-text-indent="false" fo:background-color="transparent"/>
      <style:text-properties officeooo:rsid="002429f7" officeooo:paragraph-rsid="002429f7" fo:background-color="#ffff00"/>
    </style:style>
    <style:style style:name="P19" style:family="paragraph" style:parent-style-name="Standard">
      <style:paragraph-properties fo:text-align="justify" style:justify-single-word="false"/>
      <style:text-properties officeooo:rsid="001f1ad4" officeooo:paragraph-rsid="001f1ad4"/>
    </style:style>
    <style:style style:name="P20" style:family="paragraph" style:parent-style-name="Standard" style:master-page-name="">
      <loext:graphic-properties draw:fill="none"/>
      <style:paragraph-properties fo:margin-left="8.8cm" fo:margin-right="0cm" fo:text-align="center" style:justify-single-word="false" fo:text-indent="0cm" style:auto-text-indent="false" style:page-number="auto" fo:background-color="transparent"/>
      <style:text-properties officeooo:rsid="002116b3" officeooo:paragraph-rsid="002116b3"/>
    </style:style>
    <style:style style:name="P21" style:family="paragraph" style:parent-style-name="Standard">
      <loext:graphic-properties draw:fill="none"/>
      <style:paragraph-properties fo:margin-left="8.8cm" fo:margin-right="0cm" fo:text-align="center" style:justify-single-word="false" fo:text-indent="0cm" style:auto-text-indent="false" fo:background-color="transparent"/>
      <style:text-properties officeooo:rsid="002116b3" officeooo:paragraph-rsid="002116b3"/>
    </style:style>
    <style:style style:name="T1" style:family="text">
      <style:text-properties officeooo:rsid="001f1ad4"/>
    </style:style>
    <style:style style:name="T2" style:family="text">
      <style:text-properties officeooo:rsid="001f96bc"/>
    </style:style>
    <style:style style:name="T3" style:family="text">
      <style:text-properties officeooo:rsid="002116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29f7" style:font-weight-asian="bold" style:font-weight-complex="bold"/>
    </style:style>
    <style:style style:name="T6" style:family="text">
      <style:text-properties fo:font-weight="bold" officeooo:rsid="002429f7" fo:background-color="#ffff00" loext:char-shading-value="0" style:font-weight-asian="bold" style:font-weight-complex="bold"/>
    </style:style>
    <style:style style:name="T7" style:family="text">
      <style:text-properties fo:font-weight="bold" officeooo:rsid="002429f7" fo:background-color="#ffff00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eec4" style:font-weight-asian="normal" style:font-weight-complex="normal"/>
    </style:style>
    <style:style style:name="T10" style:family="text">
      <style:text-properties fo:font-weight="normal" officeooo:rsid="002429f7" style:font-weight-asian="normal" style:font-weight-complex="normal"/>
    </style:style>
    <style:style style:name="T11" style:family="text">
      <style:text-properties fo:font-weight="normal" officeooo:rsid="002429f7" fo:background-color="#ffff00" loext:char-shading-value="0" style:font-weight-asian="normal" style:font-weight-complex="normal"/>
    </style:style>
    <style:style style:name="T12" style:family="text">
      <style:text-properties fo:font-weight="normal" officeooo:rsid="002429f7" fo:background-color="#ffff00" loext:char-shading-value="0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429f7" style:font-style-asian="italic" style:font-style-complex="italic"/>
    </style:style>
    <style:style style:name="T15" style:family="text">
      <style:text-properties fo:font-style="italic" fo:font-weight="normal" officeooo:rsid="001deec4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429f7" style:font-style-asian="italic" style:font-weight-asian="normal" style:font-style-complex="italic" style:font-weight-complex="normal"/>
    </style:style>
    <style:style style:name="T17" style:family="text">
      <style:text-properties officeooo:rsid="001deec4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429f7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429f7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429f7" fo:background-color="#ffff00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429f7" fo:background-color="#ffff00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fo:background-color="#ffff00" loext:char-shading-value="0" style:font-style-asian="normal" style:font-style-complex="normal"/>
    </style:style>
    <style:style style:name="T25" style:family="text">
      <style:text-properties fo:font-style="normal" officeooo:rsid="002429f7" fo:background-color="#ffff00" loext:char-shading-value="0" style:font-style-asian="normal" style:font-style-complex="normal"/>
    </style:style>
    <style:style style:name="T26" style:family="text">
      <style:text-properties fo:font-style="normal" officeooo:rsid="002429f7" fo:background-color="#ffff00" loext:char-shading-value="0" style:font-style-asian="normal" style:font-style-complex="normal"/>
    </style:style>
    <style:style style:name="T27" style:family="text">
      <style:text-properties fo:font-style="normal" fo:background-color="#ffff00" loext:char-shading-value="0" style:font-style-asian="normal" style:font-style-complex="normal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2429f7" fo:background-color="#ffff00" loext:char-shading-value="0"/>
    </style:style>
    <style:style style:name="T31" style:family="text">
      <style:text-properties officeooo:rsid="002116b3" fo:background-color="#ffff00" loext:char-shading-value="0"/>
    </style:style>
    <style:style style:name="T32" style:family="text">
      <style:text-properties officeooo:rsid="002116b3" fo:background-color="#ffff00" loext:char-shading-value="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7"><text:span text:style-name="T26">Imię nazwisko</text:span><text:span text:style-name="T27"> <text:s/></text:span><text:s text:c="78"/><text:span text:style-name="T8"><text:s text:c="2"/></text:span></text:p>
        <text:p text:style-name="P7">Kandydat do Partii</text:p>
        <text:p text:style-name="P7">Nowa Nadzieja</text:p>
        <text:p text:style-name="P13">w Okręgu <text:span text:style-name="T30">nr okręgu</text:span></text:p>
        <text:p text:style-name="P14"><text:span text:style-name="T23">Miejscowość</text:span><text:span text:style-name="T9">, dnia </text:span><text:span text:style-name="T12">01.01.2000</text:span><text:span text:style-name="T9"> r.</text:span></text:p>
        <text:p text:style-name="P12"><text:span text:style-name="T9"/></text:p>
        <text:p text:style-name="P12"><text:span text:style-name="T9"/></text:p>
        <text:p text:style-name="P12"><text:span text:style-name="T9"/></text:p>
      </text:section>
      <text:p text:style-name="P4"/>
      <text:p text:style-name="P4"><text:s text:c="111"/><text:span text:style-name="T4"><text:s/>Zarząd Regionu </text:span><text:span text:style-name="T7">nazwa</text:span></text:p>
      <text:p text:style-name="P6"><text:s text:c="112"/>Partii Nowa Nadzieja</text:p>
      <text:p text:style-name="P2"/>
      <text:p text:style-name="P3"/>
      <text:p text:style-name="P5">ODWOŁANIE</text:p>
      <text:p text:style-name="P3"/>
      <text:p text:style-name="P1"><text:tab/> Niniejszym <text:span text:style-name="T1">odwołuję się od</text:span> uchwał<text:span text:style-name="T1">y</text:span> nr <text:span text:style-name="T30">nr uchwały</text:span> r. Zarządu Okręgu <text:span text:style-name="T30">nr okręgu</text:span> Partii Nowa Nadzieja w sprawie odmowy przyjęcia p. <text:span text:style-name="T30">imię nazwisko</text:span> do Partii Nowa Nadzieja i jednocześnie wnoszę o uchylenie przedmiotowej uchwały oraz przyjęcie mnie do Partii i Okręgu <text:span text:style-name="T30">nr okręgu</text:span> w drodze uchwały Zarządu Regionu <text:span text:style-name="T26">nazwa</text:span>.</text:p>
      <text:p text:style-name="P1"/>
      <text:p text:style-name="P8"/>
      <text:p text:style-name="P8">Uzasadnienie</text:p>
      <text:p text:style-name="P9"/>
      <text:p text:style-name="P9"><text:tab/><text:span text:style-name="T30">treść uzasadnienia</text:span></text:p>
      <text:p text:style-name="P9"><text:span text:style-name="T30"/></text:p>
      <text:p text:style-name="P10"><text:tab/><text:span text:style-name="T3">W związku z powyższym wnoszę jak na wstępie. </text:span></text:p>
      <text:p text:style-name="P11"/>
      <text:p text:style-name="P11"><text:s text:c="35"/></text:p>
      <text:p text:style-name="P20"><text:span text:style-name="T4">Kandydat do Partii Nowa Nadzieja</text:span></text:p>
      <text:p text:style-name="P15">w Okręgu <text:span text:style-name="T30">nr okręgu</text:span></text:p>
      <text:p text:style-name="P21"/>
      <text:p text:style-name="P21">…………………………………………….</text:p>
      <text:p text:style-name="P18"><text:span text:style-name="T4">imię nazwisko</text:span></text:p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22:41:06.372000000</meta:creation-date>
    <dc:date>2024-05-18T08:01:09.987000000</dc:date>
    <meta:editing-duration>PT5M11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7" meta:word-count="94" meta:character-count="953" meta:non-whitespace-character-count="529"/>
  </office:meta>
</office:document-meta>
</file>