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AAAAD+TimesNewRomanPSMT" svg:font-family="AAAAAD+TimesNewRomanPS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deec4" officeooo:paragraph-rsid="001deec4"/>
    </style:style>
    <style:style style:name="P2" style:family="paragraph" style:parent-style-name="Standard">
      <style:paragraph-properties fo:text-align="center" style:justify-single-word="false"/>
      <style:text-properties officeooo:rsid="001deec4" officeooo:paragraph-rsid="001deec4"/>
    </style:style>
    <style:style style:name="P3" style:family="paragraph" style:parent-style-name="Standard">
      <style:text-properties officeooo:rsid="001deec4" officeooo:paragraph-rsid="001f1ad4"/>
    </style:style>
    <style:style style:name="P4" style:family="paragraph" style:parent-style-name="Standard">
      <style:text-properties fo:font-weight="bold" officeooo:rsid="001deec4" officeooo:paragraph-rsid="001deec4" style:font-weight-asian="bold" style:font-weight-complex="bold"/>
    </style:style>
    <style:style style:name="P5" style:family="paragraph" style:parent-style-name="Standard">
      <style:text-properties fo:font-weight="bold" officeooo:rsid="002116b3" officeooo:paragraph-rsid="002116b3" style:font-weight-asian="bold" style:font-weight-complex="bold"/>
    </style:style>
    <style:style style:name="P6" style:family="paragraph" style:parent-style-name="Standard">
      <style:text-properties fo:font-weight="bold" officeooo:rsid="002116b3" officeooo:paragraph-rsid="002429f7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fo:font-weight="bold" officeooo:rsid="002116b3" officeooo:paragraph-rsid="002429f7" style:font-weight-asian="bold" style:font-weight-complex="bold"/>
    </style:style>
    <style:style style:name="P8" style:family="paragraph" style:parent-style-name="Standard">
      <loext:graphic-properties draw:fill="none"/>
      <style:paragraph-properties fo:margin-left="8.8cm" fo:margin-right="0cm" fo:text-align="center" style:justify-single-word="false" fo:text-indent="0cm" style:auto-text-indent="false" fo:background-color="transparent"/>
      <style:text-properties fo:font-weight="bold" officeooo:rsid="002116b3" officeooo:paragraph-rsid="002116b3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rsid="002116b3" officeooo:paragraph-rsid="002116b3"/>
    </style:style>
    <style:style style:name="P10" style:family="paragraph" style:parent-style-name="Standard">
      <loext:graphic-properties draw:fill="none"/>
      <style:paragraph-properties fo:margin-left="8.8cm" fo:margin-right="0cm" fo:text-align="center" style:justify-single-word="false" fo:text-indent="0cm" style:auto-text-indent="false" fo:background-color="transparent"/>
      <style:text-properties officeooo:rsid="002116b3" officeooo:paragraph-rsid="002116b3"/>
    </style:style>
    <style:style style:name="P11" style:family="paragraph" style:parent-style-name="Standard" style:master-page-name="">
      <loext:graphic-properties draw:fill="none"/>
      <style:paragraph-properties fo:margin-left="8.8cm" fo:margin-right="0cm" fo:text-align="center" style:justify-single-word="false" fo:text-indent="0cm" style:auto-text-indent="false" style:page-number="auto" fo:background-color="transparent"/>
      <style:text-properties fo:font-weight="bold" officeooo:rsid="002116b3" officeooo:paragraph-rsid="002116b3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24c1cc" officeooo:paragraph-rsid="0024c1cc" style:font-weight-asian="bold" style:font-weight-complex="bold"/>
    </style:style>
    <style:style style:name="P13" style:family="paragraph" style:parent-style-name="Standard">
      <loext:graphic-properties draw:fill="none"/>
      <style:paragraph-properties fo:margin-left="11cm" fo:margin-right="0cm" fo:text-align="start" style:justify-single-word="false" fo:text-indent="0cm" style:auto-text-indent="false" fo:background-color="transparent"/>
      <style:text-properties fo:font-weight="bold" officeooo:rsid="001deec4" officeooo:paragraph-rsid="001f1ad4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bold" officeooo:rsid="001f1ad4" officeooo:paragraph-rsid="00267cdb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rsid="001deec4" officeooo:paragraph-rsid="00267cdb"/>
    </style:style>
    <style:style style:name="P16" style:family="paragraph" style:parent-style-name="Standard" style:master-page-name="">
      <loext:graphic-properties draw:fill="none"/>
      <style:paragraph-properties fo:margin-left="11cm" fo:margin-right="0cm" fo:text-indent="0cm" style:auto-text-indent="false" style:page-number="auto" fo:background-color="transparent"/>
      <style:text-properties officeooo:rsid="001deec4" officeooo:paragraph-rsid="001f1ad4"/>
    </style:style>
    <style:style style:name="P17" style:family="paragraph" style:parent-style-name="Standard">
      <loext:graphic-properties draw:fill="none"/>
      <style:paragraph-properties fo:margin-left="8.8cm" fo:margin-right="0cm" fo:text-align="center" style:justify-single-word="false" fo:text-indent="0cm" style:auto-text-indent="false" fo:background-color="transparent"/>
      <style:text-properties officeooo:rsid="002429f7" officeooo:paragraph-rsid="002429f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4c1cc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officeooo:rsid="002429f7" fo:background-color="#ffff00" loext:char-shading-value="0" style:font-weight-asian="bold" style:font-weight-complex="bold"/>
    </style:style>
    <style:style style:name="T5" style:family="text">
      <style:text-properties fo:font-weight="normal" officeooo:rsid="001deec4" style:font-weight-asian="normal" style:font-weight-complex="normal"/>
    </style:style>
    <style:style style:name="T6" style:family="text">
      <style:text-properties fo:font-weight="normal" officeooo:rsid="002429f7" fo:background-color="#ffff00" loext:char-shading-value="0" style:font-weight-asian="normal" style:font-weight-complex="normal"/>
    </style:style>
    <style:style style:name="T7" style:family="text">
      <style:text-properties fo:font-weight="normal" officeooo:rsid="002429f7" fo:background-color="transparent" loext:char-shading-value="0" style:font-weight-asian="normal" style:font-weight-complex="normal"/>
    </style:style>
    <style:style style:name="T8" style:family="text">
      <style:text-properties fo:font-weight="normal" officeooo:rsid="0024c1cc" fo:background-color="transparent" loext:char-shading-value="0" style:font-weight-asian="normal" style:font-weight-complex="normal"/>
    </style:style>
    <style:style style:name="T9" style:family="text">
      <style:text-properties fo:font-weight="normal" officeooo:rsid="00267cdb" fo:background-color="transparent" loext:char-shading-value="0" style:font-weight-asian="normal" style:font-weight-complex="normal"/>
    </style:style>
    <style:style style:name="T10" style:family="text">
      <style:text-properties fo:font-weight="normal" fo:background-color="transparent" loext:char-shading-value="0" style:font-weight-asian="normal" style:font-weight-complex="normal"/>
    </style:style>
    <style:style style:name="T11" style:family="text">
      <style:text-properties fo:font-style="normal" fo:font-weight="normal" officeooo:rsid="002429f7" fo:background-color="#ffff00" loext:char-shading-value="0" style:font-style-asian="normal" style:font-weight-asian="normal" style:font-style-complex="normal" style:font-weight-complex="normal"/>
    </style:style>
    <style:style style:name="T12" style:family="text">
      <style:text-properties fo:font-style="normal" officeooo:rsid="002429f7" fo:background-color="#ffff00" loext:char-shading-value="0" style:font-style-asian="normal" style:font-style-complex="normal"/>
    </style:style>
    <style:style style:name="T13" style:family="text">
      <style:text-properties officeooo:rsid="002429f7" fo:background-color="#ffff00" loext:char-shading-value="0"/>
    </style:style>
    <style:style style:name="T14" style:family="text">
      <style:text-properties officeooo:rsid="0024c1cc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kcja1">
        <text:p text:style-name="P4"><text:span text:style-name="T12">Imię nazwisko</text:span></text:p>
        <text:p text:style-name="P4"><text:span text:style-name="T14">Członek </text:span>Partii</text:p>
        <text:p text:style-name="P4">Nowa Nadzieja</text:p>
        <text:p text:style-name="P6">w Okręgu <text:span text:style-name="T13">nr okręgu</text:span></text:p>
        <text:p text:style-name="P7"><text:span text:style-name="T11">Miejscowość</text:span><text:span text:style-name="T5">, dnia </text:span><text:span text:style-name="T6">01.01.2000</text:span><text:span text:style-name="T5"> r.</text:span></text:p>
        <text:p text:style-name="P5"><text:span text:style-name="T5"/></text:p>
        <text:p text:style-name="P5"><text:span text:style-name="T5"/></text:p>
        <text:p text:style-name="P5"><text:span text:style-name="T5"/></text:p>
      </text:section>
      <text:p text:style-name="P3"/>
      <text:p text:style-name="P16"><text:span text:style-name="T2">Prezes Okręgu</text:span><text:span text:style-name="T1"> </text:span><text:span text:style-name="T4">nazwa</text:span></text:p>
      <text:p text:style-name="P13">Partii Nowa Nadzieja</text:p>
      <text:p text:style-name="P1"/>
      <text:p text:style-name="P2"/>
      <text:p text:style-name="P12">WYSTĄPIENIE</text:p>
      <text:p text:style-name="P2"/>
      <text:p text:style-name="P15"><text:tab/><text:span text:style-name="T14">Na podstawie § 9 ust. 1 pkt 1) z dniem </text:span><text:span text:style-name="T6">01.01.2000</text:span><text:span text:style-name="T7"> </text:span><text:span text:style-name="T8">występuję z partii Nowa Nadzieja, </text:span><text:span text:style-name="T9">w związku z tym p</text:span><text:span text:style-name="T8">roszę o skreślenie mnie z listy członków. </text:span></text:p>
      <text:p text:style-name="P15"><text:span text:style-name="T8"/></text:p>
      <text:p text:style-name="P14"/>
      <text:p text:style-name="P9"/>
      <text:p text:style-name="P11"><text:span text:style-name="T14">Członek </text:span>Partii Nowa Nadzieja</text:p>
      <text:p text:style-name="P8">w Okręgu <text:span text:style-name="T13">nr okręgu</text:span></text:p>
      <text:p text:style-name="P10"/>
      <text:p text:style-name="P10">…………………………………………….</text:p>
      <text:p text:style-name="P17"><text:span text:style-name="T3">imię nazwisk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AAAAD+TimesNewRomanPSMT" svg:font-family="AAAAAD+TimesNewRomanPS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AAAAAD+TimesNewRomanPSMT" fo:font-family="AAAAAD+TimesNewRomanPSMT" style:font-family-generic="roman" style:font-pitch="variable"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9T07:52:00</meta:creation-date>
    <dc:date>2024-07-08T08:48:08.303000000</dc:date>
    <meta:editing-duration>PT11M30S</meta:editing-duration>
    <meta:editing-cycles>4</meta:editing-cycles>
    <meta:generator>LibreOffice/7.6.3.2$Windows_X86_64 LibreOffice_project/29d686fea9f6705b262d369fede658f824154cc0</meta:generator>
    <dc:title>Statut Nowa Nadzieja 18.10.2022</dc:title>
    <meta:document-statistic meta:table-count="0" meta:image-count="0" meta:object-count="0" meta:page-count="1" meta:paragraph-count="13" meta:word-count="59" meta:character-count="360" meta:non-whitespace-character-count="312"/>
  </office:meta>
</office:document-meta>
</file>