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AAAAD+TimesNewRomanPSMT" svg:font-family="AAAAAD+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0ad2" officeooo:paragraph-rsid="00100ad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0ad2" officeooo:paragraph-rsid="00100ad2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140c9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140c9"/>
    </style:style>
    <style:style style:name="P5" style:family="paragraph" style:parent-style-name="Standard">
      <style:text-properties officeooo:rsid="0013148e" officeooo:paragraph-rsid="0013148e"/>
    </style:style>
    <style:style style:name="P6" style:family="paragraph" style:parent-style-name="Standard">
      <style:text-properties officeooo:rsid="00151b78" officeooo:paragraph-rsid="00151b78"/>
    </style:style>
    <style:style style:name="T1" style:family="text">
      <style:text-properties officeooo:rsid="00100ad2"/>
    </style:style>
    <style:style style:name="T2" style:family="text">
      <style:text-properties officeooo:rsid="0013148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140c9" style:font-size-asian="12pt" style:font-size-complex="12pt"/>
    </style:style>
    <style:style style:name="T5" style:family="text">
      <style:text-properties fo:font-size="12pt" officeooo:rsid="00100ad2" style:font-size-asian="12pt" style:font-size-complex="12pt"/>
    </style:style>
    <style:style style:name="T6" style:family="text">
      <style:text-properties fo:font-size="12pt" officeooo:rsid="0013148e" style:font-size-asian="12pt" style:font-size-complex="12pt"/>
    </style:style>
    <style:style style:name="T7" style:family="text">
      <style:text-properties fo:font-size="10pt" officeooo:rsid="0013148e" style:font-size-asian="10pt" style:font-size-complex="10pt"/>
    </style:style>
    <style:style style:name="T8" style:family="text">
      <style:text-properties officeooo:rsid="0015088b"/>
    </style:style>
    <style:style style:name="T9" style:family="text">
      <style:text-properties officeooo:rsid="00151b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ię i nazwisko <text:s text:c="71"/>Miejscowość, dnia <text:span text:style-name="T2">00 miesiąca 0000</text:span> r. </text:p>
      <text:p text:style-name="P6">Nr id.: ...</text:p>
      <text:p text:style-name="P1">Nr CRCP: … <text:s text:c="69"/></text:p>
      <text:p text:style-name="P5"><text:span text:style-name="T9">Dotychczasowy</text:span><text:span text:style-name="T8"> </text:span>Okręg ...</text:p>
      <text:p text:style-name="P1"/>
      <text:p text:style-name="P1"/>
      <text:p text:style-name="P1"/>
      <text:p text:style-name="P1"><text:s text:c="114"/>Zarząd Okręgu …</text:p>
      <text:p text:style-name="P1"><text:s text:c="114"/>Partii Nowa Nadzieja</text:p>
      <text:p text:style-name="P1"/>
      <text:p text:style-name="P1"/>
      <text:p text:style-name="P1"/>
      <text:p text:style-name="P2">WNIOSEK</text:p>
      <text:p text:style-name="P2">o <text:span text:style-name="T2">zmianę przynależności do okręgu</text:span></text:p>
      <text:p text:style-name="P1"/>
      <text:p text:style-name="P1"/>
      <text:p text:style-name="P1"/>
      <text:p text:style-name="P3"><text:span text:style-name="T1"><text:tab/></text:span><text:span text:style-name="T4">Na podstawie </text:span><text:span text:style-name="T3">§ 13 </text:span><text:span text:style-name="T4">ust. 3 Statutu Partii Nowa Nadzieja w</text:span><text:span text:style-name="T5">noszę o </text:span><text:span text:style-name="T6">zmianę mojej przynależności </text:span><text:span text:style-name="T5">do Okręgu … </text:span><text:span text:style-name="T4">oraz Oddziału … i Koła … .* (* niepotrzebne skasować). 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<text:s/>……………………………………………<text:line-break/> <text:s text:c="121"/></text:span><text:span text:style-name="T7">(podpis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AAAAD+TimesNewRomanPSMT" svg:font-family="AAAAAD+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AAAAD+TimesNewRomanPSMT" fo:font-family="AAAAAD+TimesNewRomanPSMT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9T07:52:00</meta:creation-date>
    <dc:title>Statut Nowa Nadzieja 18.10.2022</dc:title>
    <dc:date>2024-03-14T00:25:12.791000000</dc:date>
    <meta:editing-duration>PT9M16S</meta:editing-duration>
    <meta:editing-cycles>3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10" meta:word-count="60" meta:character-count="850" meta:non-whitespace-character-count="305"/>
  </office:meta>
</office:document-meta>
</file>