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AAAAD+TimesNewRomanPSMT" svg:font-family="AAAAAD+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[imię i nazwisko]* <text:s text:c="82"/>[miejscowość, data] <text:s text:c="66"/></text:p>
      <text:p text:style-name="Standard"/>
      <text:p text:style-name="Standard"/>
      <text:p text:style-name="Standard"/>
      <text:p text:style-name="Standard"/>
      <text:p text:style-name="Standard"><text:s text:c="105"/><text:span text:style-name="T2">Sekretarz Partii</text:span></text:p>
      <text:p text:style-name="Standard"><text:s text:c="105"/>za pośrednictwem</text:p>
      <text:p text:style-name="P3"><text:s text:c="105"/>Sekretarza Okręgu<text:s/>[Nazwa]</text:p>
      <text:p text:style-name="Standard"/>
      <text:p text:style-name="Standard"/>
      <text:p text:style-name="P4">OŚWIADCZENIE</text:p>
      <text:p text:style-name="P5">o rezygnacji ze stanowiska</text:p>
      <text:p text:style-name="Standard"/>
      <text:p text:style-name="Standard"/>
      <text:p text:style-name="Standard"/>
      <text:p text:style-name="P6"><text:tab/>Na podstawie § 3 ust. 22 pkt 3 Statutu Partii Nowa Nadzieja składam rezygnację ze stanowiska …………………………………………………. Partii Nowa Nadzieja.</text:p>
      <text:p text:style-name="P7"/>
      <text:p text:style-name="P8"/>
      <text:p text:style-name="P9"/>
      <text:p text:style-name="P10"/>
      <text:p text:style-name="P11"><text:s/><text:tab/>……………………………………………<text:line-break/><text:s text:c="122"/><text:span text:style-name="T12">(podpis)</text:span></text:p>
      <text:p text:style-name="Standard"/>
      <text:p text:style-name="Standard"/>
      <text:p text:style-name="Standard"/>
      <text:p text:style-name="Standard"/>
      <text:p text:style-name="Standard"/>
      <text:p text:style-name="P13">Skan wypełnionego i podpisanego wniosku należy przesłać do Sekretarza Okręgu, na jego adres e-mail, podany na stronie internetowej partii, w zakładce „Struktury”.</text:p>
      <text:p text:style-name="P14"/>
      <text:p text:style-name="P15"><text:span text:style-name="T16">*Wyrazy w nawiasach zastąpić treścią docelową bez nawias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AAAAD+TimesNewRomanPSMT" svg:font-family="AAAAAD+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AAAAD+TimesNewRomanPSMT" style:font-name-asian="AAAAAD+TimesNewRomanPSMT" style:font-name-complex="AAAAAD+TimesNewRomanPSM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atut Nowa Nadzieja 18.10.2022</dc:title>
    <dc:creator>Konrad Tarnowski</dc:creator>
    <meta:creation-date>2022-11-29T07:52:00Z</meta:creation-date>
    <dc:date>2025-04-13T09:24:00Z</dc:date>
    <meta:print-date>2025-03-24T21:52:00Z</meta:print-date>
    <meta:template xlink:href="Normal.dotm" xlink:type="simple"/>
    <meta:editing-cycles>15</meta:editing-cycles>
    <meta:editing-duration>PT2100S</meta:editing-duration>
    <meta:document-statistic meta:page-count="1" meta:paragraph-count="2" meta:word-count="161" meta:character-count="1130" meta:row-count="8" meta:non-whitespace-character-count="971"/>
  </office:meta>
</office:document-meta>
</file>