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AAAAD+TimesNewRomanPSMT" svg:font-family="AAAAAD+TimesNewRomanPSMT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00ad2" officeooo:paragraph-rsid="00100ad2"/>
    </style:style>
    <style:style style:name="P2" style:family="paragraph" style:parent-style-name="Standard">
      <style:paragraph-properties fo:text-align="center" style:justify-single-word="false"/>
      <style:text-properties fo:font-weight="bold" officeooo:rsid="00100ad2" officeooo:paragraph-rsid="00100ad2" style:font-weight-asian="bold" style:font-weight-complex="bold"/>
    </style:style>
    <style:style style:name="P3" style:family="paragraph" style:parent-style-name="Standard">
      <style:text-properties fo:font-weight="bold" officeooo:rsid="00100ad2" officeooo:paragraph-rsid="00100ad2" style:font-weight-asian="bold" style:font-weight-complex="bold"/>
    </style:style>
    <style:style style:name="P4" style:family="paragraph" style:parent-style-name="Standard">
      <style:text-properties fo:font-weight="bold" officeooo:rsid="001878ee" officeooo:paragraph-rsid="001878ee" style:font-weight-asian="bold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officeooo:paragraph-rsid="001140c9"/>
    </style:style>
    <style:style style:name="P6" style:family="paragraph" style:parent-style-name="Standard">
      <style:text-properties officeooo:rsid="0013148e" officeooo:paragraph-rsid="0013148e"/>
    </style:style>
    <style:style style:name="P7" style:family="paragraph" style:parent-style-name="Standard">
      <style:text-properties officeooo:rsid="001878ee" officeooo:paragraph-rsid="001878ee"/>
    </style:style>
    <style:style style:name="P8" style:family="paragraph" style:parent-style-name="Standard">
      <style:paragraph-properties fo:text-align="justify" style:justify-single-word="false"/>
      <style:text-properties fo:font-size="10pt" officeooo:rsid="001878ee" officeooo:paragraph-rsid="001878ee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fo:font-size="10pt" officeooo:rsid="0019271a" officeooo:paragraph-rsid="0019271a" style:font-size-asian="10pt" style:font-size-complex="10pt"/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0206484"/>
    </style:style>
    <style:style style:name="P11" style:family="paragraph" style:parent-style-name="Standard">
      <style:paragraph-properties fo:text-align="justify" style:justify-single-word="false"/>
      <style:text-properties fo:font-size="10pt" officeooo:rsid="001878ee" officeooo:paragraph-rsid="001878ee" style:font-size-asian="10pt" style:font-size-complex="10pt"/>
    </style:style>
    <style:style style:name="P12" style:family="paragraph" style:parent-style-name="Standard">
      <style:paragraph-properties fo:text-align="justify" style:justify-single-word="false"/>
      <style:text-properties fo:font-size="10pt" officeooo:rsid="00206484" officeooo:paragraph-rsid="00206484" style:font-size-asian="10pt" style:font-size-complex="10pt"/>
    </style:style>
    <style:style style:name="T1" style:family="text">
      <style:text-properties officeooo:rsid="00100ad2"/>
    </style:style>
    <style:style style:name="T2" style:family="text">
      <style:text-properties officeooo:rsid="0013148e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officeooo:rsid="001140c9" style:font-size-asian="12pt" style:font-size-complex="12pt"/>
    </style:style>
    <style:style style:name="T5" style:family="text">
      <style:text-properties fo:font-size="12pt" officeooo:rsid="00100ad2" style:font-size-asian="12pt" style:font-size-complex="12pt"/>
    </style:style>
    <style:style style:name="T6" style:family="text">
      <style:text-properties fo:font-size="12pt" officeooo:rsid="0013148e" style:font-size-asian="12pt" style:font-size-complex="12pt"/>
    </style:style>
    <style:style style:name="T7" style:family="text">
      <style:text-properties fo:font-size="12pt" officeooo:rsid="001878ee" style:font-size-asian="12pt" style:font-size-complex="12pt"/>
    </style:style>
    <style:style style:name="T8" style:family="text">
      <style:text-properties fo:font-size="12pt" officeooo:rsid="001a9ffb" style:font-size-asian="12pt" style:font-size-complex="12pt"/>
    </style:style>
    <style:style style:name="T9" style:family="text">
      <style:text-properties fo:font-size="12pt" officeooo:rsid="001bca04" style:font-size-asian="12pt" style:font-size-complex="12pt"/>
    </style:style>
    <style:style style:name="T10" style:family="text">
      <style:text-properties fo:font-size="12pt" officeooo:rsid="00206484" style:font-size-asian="12pt" style:font-size-complex="12pt"/>
    </style:style>
    <style:style style:name="T11" style:family="text">
      <style:text-properties fo:font-size="10pt" officeooo:rsid="0013148e" style:font-size-asian="10pt" style:font-size-complex="10pt"/>
    </style:style>
    <style:style style:name="T12" style:family="text">
      <style:text-properties officeooo:rsid="0015088b"/>
    </style:style>
    <style:style style:name="T13" style:family="text">
      <style:text-properties officeooo:rsid="00151b78"/>
    </style:style>
    <style:style style:name="T14" style:family="text">
      <style:text-properties officeooo:rsid="001878ee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1878ee" style:font-weight-asian="bold" style:font-weight-complex="bold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officeooo:rsid="001bca04"/>
    </style:style>
    <style:style style:name="T19" style:family="text">
      <style:text-properties officeooo:rsid="00206484"/>
    </style:style>
    <style:style style:name="T20" style:family="text">
      <style:text-properties style:font-name="Liberation Serif" fo:font-size="12pt" officeooo:rsid="001f1f8c" style:font-name-asian="Liberation Serif" style:font-size-asian="12pt" style:font-name-complex="Liberation Serif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4">[imię i nazwisko]*</text:span> <text:s text:c="82"/><text:span text:style-name="T14">[miejscowość, data]</text:span> <text:s text:c="66"/></text:p>
      <text:p text:style-name="P6"/>
      <text:p text:style-name="P1"/>
      <text:p text:style-name="P1"/>
      <text:p text:style-name="P1"/>
      <text:p text:style-name="P1"><text:s text:c="114"/><text:span text:style-name="T15">Zarząd Okręgu </text:span><text:span text:style-name="T16">[nr nazwa]</text:span></text:p>
      <text:p text:style-name="P3"><text:s text:c="114"/>Partii Nowa Nadzieja</text:p>
      <text:p text:style-name="P4"><text:s text:c="113"/><text:span text:style-name="T17"><text:s/>za pośrednictwem </text:span></text:p>
      <text:p text:style-name="P4"><text:s text:c="114"/>Sekretarza Okręgu</text:p>
      <text:p text:style-name="P3"/>
      <text:p text:style-name="P1"/>
      <text:p text:style-name="P1"/>
      <text:p text:style-name="P2">WNIOSEK</text:p>
      <text:p text:style-name="P2">o <text:span text:style-name="T2">zmianę przynależności do </text:span><text:span text:style-name="T19">koła</text:span></text:p>
      <text:p text:style-name="P1"/>
      <text:p text:style-name="P1"/>
      <text:p text:style-name="P1"/>
      <text:p text:style-name="P10"><text:span text:style-name="T1"><text:tab/></text:span><text:span text:style-name="T4">Na podstawie </text:span><text:span text:style-name="T3">§ 13 </text:span><text:span text:style-name="T4">ust. </text:span><text:span text:style-name="T8">6</text:span><text:span text:style-name="T4"> Statutu Partii Nowa Nadzieja w</text:span><text:span text:style-name="T5">noszę o </text:span><text:span text:style-name="T6">zmianę mojej przynależności </text:span><text:span text:style-name="T5">do </text:span><text:span text:style-name="T10">Koła</text:span><text:span text:style-name="T9"> </text:span><text:span text:style-name="T7">[nazwa].</text:span></text:p>
      <text:p text:style-name="P10"><text:span text:style-name="T7"/></text:p>
      <text:p text:style-name="P5"><text:span text:style-name="T4"/></text:p>
      <text:p text:style-name="P5"><text:span text:style-name="T4"/></text:p>
      <text:p text:style-name="P5"><text:span text:style-name="T4"/></text:p>
      <text:p text:style-name="P5"><text:span text:style-name="T4"><text:s/>……………………………………………<text:line-break/> <text:s text:c="121"/></text:span><text:span text:style-name="T11">(podpis)</text:span></text:p>
      <text:p text:style-name="P1"/>
      <text:p text:style-name="P1"/>
      <text:p text:style-name="P1"/>
      <text:p text:style-name="P7"/>
      <text:p text:style-name="P7"/>
      <text:p text:style-name="P8">Skan wypełnionego i podpisanego wniosku należy przesłać do Sekretarza Okręgu, na jego adres e-mail, podany na stronie internetowej partii, w zakładce „Struktury”. </text:p>
      <text:p text:style-name="P9">W następstwie otrzymanego wniosku Zarząd Okręgu podejmuje uchwałę ws. zmiany przynależności od oddziału. </text:p>
      <text:p text:style-name="P8"/>
      <text:p text:style-name="P8">*Wyrazy w nawiasach zastąpić treścią <text:span text:style-name="T18">docelową </text:span>bez nawiasów</text:p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AAAAD+TimesNewRomanPSMT" svg:font-family="AAAAAD+TimesNewRomanPSMT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1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1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" style:family="paragraph">
      <style:paragraph-properties fo:text-align="start" style:justify-single-word="false"/>
      <style:text-properties fo:color="#000000" loext:opacity="100%" style:font-name="AAAAAD+TimesNewRomanPSMT" fo:font-family="AAAAAD+TimesNewRomanPSMT" style:font-family-generic="roman" style:font-pitch="variable" fo:font-size="12pt" style:font-size-asian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1-29T07:52:00</meta:creation-date>
    <dc:title>Statut Nowa Nadzieja 18.10.2022</dc:title>
    <dc:date>2025-03-14T09:22:14.874000000</dc:date>
    <meta:editing-duration>PT35M16S</meta:editing-duration>
    <meta:editing-cycles>7</meta:editing-cycles>
    <meta:generator>LibreOffice/7.6.3.2$Windows_X86_64 LibreOffice_project/29d686fea9f6705b262d369fede658f824154cc0</meta:generator>
    <dc:creator>Tomasz Brzezina</dc:creator>
    <meta:document-statistic meta:table-count="0" meta:image-count="0" meta:object-count="0" meta:page-count="1" meta:paragraph-count="12" meta:word-count="85" meta:character-count="1342" meta:non-whitespace-character-count="537"/>
  </office:meta>
</office:document-meta>
</file>