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251cm" fo:break-before="column" table:align="margins"/>
    </style:style>
    <style:style style:name="Tabela1.A" style:family="table-column">
      <style:table-column-properties style:column-width="8.251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00ad2" officeooo:paragraph-rsid="00100a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d2" officeooo:paragraph-rsid="00100ad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40c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5" style:family="paragraph" style:parent-style-name="Standard">
      <style:text-properties officeooo:rsid="0013148e" officeooo:paragraph-rsid="0013148e"/>
    </style:style>
    <style:style style:name="P6" style:family="paragraph" style:parent-style-name="Standard">
      <style:text-properties officeooo:rsid="00151b78" officeooo:paragraph-rsid="00151b78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style="normal" fo:font-weight="normal" officeooo:paragraph-rsid="0016747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break-before="column"/>
      <style:text-properties style:font-name="Times New Roman" fo:font-size="12pt" fo:language="pl" fo:country="PL" fo:font-style="normal" fo:font-weight="normal" officeooo:paragraph-rsid="0016747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85672" officeooo:paragraph-rsid="00167476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67476" officeooo:paragraph-rsid="00167476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16747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999999" loext:opacity="100%" style:font-name="Times New Roman" fo:font-size="12pt" officeooo:paragraph-rsid="00167476" style:font-size-asian="12pt" style:font-size-complex="12pt"/>
    </style:style>
    <style:style style:name="T1" style:family="text">
      <style:text-properties officeooo:rsid="00100ad2"/>
    </style:style>
    <style:style style:name="T2" style:family="text">
      <style:text-properties officeooo:rsid="0013148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0c9" style:font-size-asian="12pt" style:font-size-complex="12pt"/>
    </style:style>
    <style:style style:name="T5" style:family="text">
      <style:text-properties fo:font-size="12pt" officeooo:rsid="00100ad2" style:font-size-asian="12pt" style:font-size-complex="12pt"/>
    </style:style>
    <style:style style:name="T6" style:family="text">
      <style:text-properties fo:font-size="12pt" officeooo:rsid="0013148e" style:font-size-asian="12pt" style:font-size-complex="12pt"/>
    </style:style>
    <style:style style:name="T7" style:family="text">
      <style:text-properties fo:font-size="10pt" officeooo:rsid="0013148e" style:font-size-asian="10pt" style:font-size-complex="10pt"/>
    </style:style>
    <style:style style:name="T8" style:family="text">
      <style:text-properties officeooo:rsid="0015088b"/>
    </style:style>
    <style:style style:name="T9" style:family="text">
      <style:text-properties officeooo:rsid="00151b78"/>
    </style:style>
    <style:style style:name="T10" style:family="text">
      <style:text-properties officeooo:rsid="001cd232"/>
    </style:style>
    <style:style style:name="T11" style:family="text">
      <style:text-properties officeooo:rsid="001ad5c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<text:s text:c="71"/>Miejscowość, dnia <text:span text:style-name="T2">00 miesiąca 0000</text:span> r. </text:p>
      <text:p text:style-name="P6">Nr id.: ...</text:p>
      <text:p text:style-name="P1">Nr CRCP: … <text:s text:c="69"/></text:p>
      <text:p text:style-name="P5"><text:span text:style-name="T9">Dotychczasowy</text:span><text:span text:style-name="T8"> </text:span>Okręg ...</text:p>
      <text:p text:style-name="P1"/>
      <text:p text:style-name="P1"/>
      <text:p text:style-name="P1"/>
      <text:p text:style-name="P1"><text:s text:c="114"/>Zarząd Okręgu …</text:p>
      <text:p text:style-name="P1"><text:s text:c="114"/>Partii Nowa Nadzieja</text:p>
      <text:p text:style-name="P1"/>
      <text:p text:style-name="P1"/>
      <text:p text:style-name="P1"/>
      <text:p text:style-name="P2">WNIOSEK</text:p>
      <text:p text:style-name="P2">o <text:span text:style-name="T2">zmianę przynależności do okręgu</text:span></text:p>
      <text:p text:style-name="P1"/>
      <text:p text:style-name="P1"/>
      <text:p text:style-name="P1"/>
      <text:p text:style-name="P3"><text:span text:style-name="T1"><text:tab/></text:span><text:span text:style-name="T4">Na podstawie </text:span><text:span text:style-name="T3">§ 13 </text:span><text:span text:style-name="T4">ust. 3 Statutu Partii Nowa Nadzieja w</text:span><text:span text:style-name="T5">noszę o </text:span><text:span text:style-name="T6">zmianę mojej przynależności </text:span><text:span text:style-name="T5">do Okręgu … </text:span><text:span text:style-name="T4">oraz Oddziału … i Koła … .* (* niepotrzebne skasować). </text:span></text:p>
      <text:p text:style-name="P4"><text:span text:style-name="T4"/></text:p>
      <text:p text:style-name="P4"><text:span text:style-name="T4"/></text:p>
      <text:section text:style-name="Sect1" text:name="Sekcja1">
        <text:p text:style-name="P7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1">Wnioskodawca</text:p>
            </table:table-cell>
          </table:table-row>
          <table:table-row>
            <table:table-cell table:style-name="Tabela1.A1" office:value-type="string">
              <text:p text:style-name="P12"/>
              <text:p text:style-name="P12"/>
              <text:p text:style-name="P12"/>
              <text:p text:style-name="P12"/>
              <text:p text:style-name="P13"/>
              <text:p text:style-name="P13"/>
            </table:table-cell>
          </table:table-row>
        </table:table>
        <text:p text:style-name="P7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title>Statut Nowa Nadzieja 18.10.2022</dc:title>
    <dc:date>2024-10-09T09:52:20.970000000</dc:date>
    <meta:editing-duration>PT14M58S</meta:editing-duration>
    <meta:editing-cycles>5</meta:editing-cycles>
    <meta:generator>LibreOffice/7.6.3.2$Windows_X86_64 LibreOffice_project/29d686fea9f6705b262d369fede658f824154cc0</meta:generator>
    <dc:creator>Tomasz Brzezina</dc:creator>
    <meta:document-statistic meta:table-count="1" meta:image-count="0" meta:object-count="0" meta:page-count="1" meta:paragraph-count="10" meta:word-count="59" meta:character-count="713" meta:non-whitespace-character-count="292"/>
  </office:meta>
</office:document-meta>
</file>